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C00000057587D6D41BF33AD4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65cm" fo:margin-left="-0.199cm" fo:margin-top="0cm" fo:margin-bottom="0cm" table:align="left"/>
    </style:style>
    <style:style style:name="Table1.A" style:family="table-column">
      <style:table-column-properties style:column-width="17.26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82cm" fo:padding-right="0.191cm" fo:padding-top="0cm" fo:padding-bottom="0cm" fo:border="0.5pt solid #000000"/>
    </style:style>
    <style:style style:name="Table2" style:family="table">
      <style:table-properties style:width="17.399cm" fo:margin-left="-0.199cm" fo:margin-top="0cm" fo:margin-bottom="0cm" table:align="left"/>
    </style:style>
    <style:style style:name="Table2.A" style:family="table-column">
      <style:table-column-properties style:column-width="2.027cm"/>
    </style:style>
    <style:style style:name="Table2.B" style:family="table-column">
      <style:table-column-properties style:column-width="10.964cm"/>
    </style:style>
    <style:style style:name="Table2.C" style:family="table-column">
      <style:table-column-properties style:column-width="4.40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style:vertical-align="" fo:padding-left="0.182cm" fo:padding-right="0.191cm" fo:padding-top="0cm" fo:padding-bottom="0cm" fo:border="0.5pt solid #000000"/>
    </style:style>
    <style:style style:name="Table2.3" style:family="table-row">
      <style:table-row-properties style:min-row-height="0.81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00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-0.03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-0.03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14" style:family="paragraph" style:parent-style-name="Standard">
      <style:paragraph-properties fo:margin-left="-0.037cm" fo:margin-right="0cm" fo:margin-top="0.423cm" fo:margin-bottom="0.212cm" loext:contextual-spacing="false" fo:line-height="15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left="0cm" fo:margin-right="0.501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0cm" fo:margin-right="0.501cm" fo:margin-top="0cm" fo:margin-bottom="0cm" loext:contextual-spacing="false" fo:line-height="15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7" style:family="paragraph" style:parent-style-name="Standard">
      <style:paragraph-properties fo:margin-left="0cm" fo:margin-right="0.501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>
      <style:paragraph-properties fo:margin-left="0cm" fo:margin-right="0.501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fo:margin-left="0cm" fo:margin-right="0.501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20" style:family="paragraph" style:parent-style-name="Standard">
      <style:paragraph-properties fo:margin-left="0cm" fo:margin-right="0.501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Heading_20_2" style:list-style-name="WWNum1">
      <style:paragraph-properties fo:margin-left="1.016cm" fo:margin-right="0cm" fo:margin-top="0.423cm" fo:margin-bottom="0.212cm" loext:contextual-spacing="false" fo:line-height="100%" fo:orphans="2" fo:widows="2" fo:text-indent="-1.016cm" style:auto-text-indent="false" fo:keep-with-next="always"/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Heading_20_2" style:list-style-name="WWNum1" style:master-page-name="Standard">
      <style:paragraph-properties fo:margin-left="1.016cm" fo:margin-right="0cm" fo:margin-top="0.423cm" fo:margin-bottom="0.212cm" loext:contextual-spacing="false" fo:line-height="100%" fo:orphans="2" fo:widows="2" fo:text-indent="-1.016cm" style:auto-text-indent="false" style:page-number="1" fo:keep-with-next="always"/>
      <style:text-properties style:text-position="-4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9717868" text:style-name="WWNum1">
        <text:list-item>
          <text:list>
            <text:list-item>
              <text:h text:style-name="P22" text:outline-level="2">ALLEGATO 4 Richiesta prestazione Arpae (collaudo distributori di carburante)</text:h>
            </text:list-item>
          </text:list>
        </text:list-item>
      </text:list>
      <text:p text:style-name="P13">Compilazione a carico del richiedente</text:p>
      <text:p text:style-name="P5">RICHIESTA PRESTAZIONE Arpae</text:p>
      <text:p text:style-name="P2">SCHEDA ANAGRAFICA ED IMPEGNO AL PAGAMENTO PER IL RILASCIO DI RAPPORTO TECNICO CON ESPRESSIONE DI PARERE (COLLAUDO DISTRIBUTORI CARBURANTE)</text:p>
      <text:p text:style-name="P2"/>
      <text:p text:style-name="P2">Barrare le caselle interessate</text:p>
      <text:p text:style-name="P2"/>
      <text:p text:style-name="P2"> Nuova autorizzazione<text:tab/><text:tab/><text:tab/><text:tab/><text:tab/> Rinnovo autorizzazione</text:p>
      <text:p text:style-name="P2"/>
      <text:p text:style-name="P2">Azienda: <text:s text:c="2"/> <text:s/>Registrata EMAS<text:tab/> <text:s/>certificata ECOLABEL<text:tab/> certificata ISO 14001 </text:p>
      <text:p text:style-name="P11"><text:span text:style-name="T2">(produrre autocertificazione ai sensi del DPR 445/00; indicare la data di fine validità delle certific</text:span><text:span text:style-name="T3">azioni)</text:span></text:p>
      <text:p text:style-name="P11"><text:span text:style-name="T4">N.B.: si prevede una riduzione dell’importo della prestazione pari al 30% per EMAS/ECOLABEL e al 15% per <text:s/>ISO 14001, non cumulabili</text:span></text:p>
      <text:p text:style-name="P2"/>
      <text:p text:style-name="P6">CODICE PRESTAZIONE (vedi pagina successiva) ………..…… importo € ……… importo € scontato…..</text:p>
      <text:p text:style-name="P6"/>
      <text:p text:style-name="P6"> DITTA<text:tab/><text:tab/><text:tab/><text:tab/><text:tab/><text:tab/><text:tab/><text:tab/> PERSONA FISICA</text:p>
      <text:p text:style-name="P6"/>
      <text:p text:style-name="P6">RICHIEDENTE (a chi va intestata la nota di debito)</text:p>
      <text:p text:style-name="P6"/>
      <text:p text:style-name="P6">RAGIONE SOCIALE/COGNOME NOME……………………………………............................…………</text:p>
      <text:p text:style-name="P6">Eventuale referente per la pratica ………………………………………………………………...................</text:p>
      <text:p text:style-name="P6">Sede Legale/Indirizzo via …………………………………………………………………………... n. …...</text:p>
      <text:p text:style-name="P6">Comune…………………………………………………………………………….... Prov...........................</text:p>
      <text:p text:style-name="P6">CAP………………………… Tel …………………………………………………………..........................</text:p>
      <text:p text:style-name="P6">Numero Partita IVA ………………………………………………................................................................</text:p>
      <text:p text:style-name="P6">Codice Fiscale ………………………………………………………………………………….....................</text:p>
      <text:p text:style-name="P6">PEC……………………………………..... e-mail (solo se non si ha una casella PEC) ………..…..............</text:p>
      <text:p text:style-name="P2"/>
      <text:p text:style-name="P3">Il pagamento dovrà essere effettuato entro 30 giorni dal <text:s/>ricevimento della nota di debito.</text:p>
      <text:p text:style-name="P7"/>
      <text:p text:style-name="P2"/>
      <text:p text:style-name="P2">Al ricevimento della pratica, Arpae procederà alla verifica di corrispondenza tra la tariffa sopra individuata e la prestazione richiesta: in caso di difformità Arpae darà comunicazione al richiedente e procederà all'addebito del compenso effettivamente dovuto.</text:p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Compilazione a carico di Arpae</text:p>
            <text:p text:style-name="P2">n. pratica Sinadoc …………..</text:p>
            <text:p text:style-name="P2"/>
          </table:table-cell>
        </table:table-row>
      </table:table>
      <text:p text:style-name="P16"><text:tab/><text:tab/><text:tab/><text:tab/><text:tab/><text:tab/><text:tab/><text:tab/><text:tab/><text:tab/></text:p>
      <text:p text:style-name="P15"/>
      <text:p text:style-name="P20">Link al tariffario completo di Arpae:</text:p>
      <text:p text:style-name="P19">http://www.arpae.it/dettaglio_generale.asp?id=2692&amp;idlivello=1572</text:p>
      <text:p text:style-name="P15">Rapporto tecnico con espressione di parere D. Lgs 32/98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Codice</text:p>
          </table:table-cell>
          <table:table-cell table:style-name="Table2.A1" office:value-type="string">
            <text:p text:style-name="P17">Descrizione</text:p>
          </table:table-cell>
          <table:table-cell table:style-name="Table2.C1" office:value-type="string">
            <text:p text:style-name="P17"><text:s/>€</text:p>
          </table:table-cell>
        </table:table-row>
        <table:table-row table:style-name="Table2.1">
          <table:table-cell table:style-name="Table2.A1" office:value-type="string">
            <text:p text:style-name="P17">8.6.1</text:p>
          </table:table-cell>
          <table:table-cell table:style-name="Table2.A1" office:value-type="string">
            <text:p text:style-name="P18">Parere per idoneità (matrici ambientali) degli impianti di distribuzione di carburante (nuovi o ristrutturazioni con modifiche sostanziali)</text:p>
          </table:table-cell>
          <table:table-cell table:style-name="Table2.C1" office:value-type="string">
            <text:p text:style-name="P17">320,00</text:p>
          </table:table-cell>
        </table:table-row>
        <table:table-row table:style-name="Table2.3">
          <table:table-cell table:style-name="Table2.A1" office:value-type="string">
            <text:p text:style-name="P17">8.6.2</text:p>
          </table:table-cell>
          <table:table-cell table:style-name="Table2.A1" office:value-type="string">
            <text:p text:style-name="P18">Parere per idoneità (matrici ambientali) degli impianti di distribuzione di carburante (modifiche)/ rinnovo quindicennale impianti carburante </text:p>
          </table:table-cell>
          <table:table-cell table:style-name="Table2.C1" office:value-type="string">
            <text:p text:style-name="P17">160,00</text:p>
          </table:table-cell>
        </table:table-row>
      </table:table>
      <text:p text:style-name="P17">In tutti i casi in cui il valore della prestazione sia superiore ad euro 77,47, allo stesso <text:s/>dovrà essere applicata <text:s/>l’imposta di bollo di euro 2,00</text:p>
      <text:p text:style-name="P17"/>
      <text:p text:style-name="P2"/>
      <text:p text:style-name="P2">Il richiedente prende visione del fatto che – in caso di errata compilazione del codice di emissione della nota di debito – la prestazione potrà oscillare tra un minimo di 160,00 ad un massimo di 320,00 euro</text:p>
      <text:p text:style-name="P2"/>
      <text:p text:style-name="P2"/>
      <text:p text:style-name="P6">Indirizzo per invio nota di debito (solo se diverso dal precedente)</text:p>
      <text:p text:style-name="P6">RAGIONE SOCIALE/COGNOME NOME……………………………………………....................………</text:p>
      <text:p text:style-name="P6">Sede Legale/Indirizzo via …………………………………………………………………………... n......... </text:p>
      <text:p text:style-name="P6">Comune…………………………………………………………………………….... Prov...........................</text:p>
      <text:p text:style-name="P6">CAP………………………… Tel …………………………………………………......................................</text:p>
      <text:p text:style-name="P6">Numero Partita IVA ………………………………………………………………........................................</text:p>
      <text:p text:style-name="P6">Codice Fiscale …………………………………………………………………………….............................</text:p>
      <text:p text:style-name="P6">PEC……………………………………………………..... e-mail ……………………….............................</text:p>
      <text:p text:style-name="P6"/>
      <text:p text:style-name="P6"/>
      <text:p text:style-name="P2">e modalità prescelta per l’invio</text:p>
      <text:p text:style-name="P2"/>
      <text:p text:style-name="P2"> invio cartaceo<text:tab/><text:tab/> invio PEC <text:s text:c="6"/> invio email solo se non si ha una casella PEC</text:p>
      <text:p text:style-name="P2"/>
      <text:p text:style-name="P2"/>
      <text:p text:style-name="P6">DATA<text:tab/><text:tab/><text:tab/><text:tab/><text:tab/><text:tab/><text:tab/><text:tab/><text:tab/>FIRMA DEL RICHIEDENTE</text:p>
      <text:p text:style-name="P6"><text:tab/><text:tab/><text:tab/><text:tab/><text:tab/><text:tab/><text:tab/><text:tab/><text:tab/>_________________________</text:p>
      <text:p text:style-name="P2"/>
      <text:p text:style-name="P2"/>
      <text:p text:style-name="P2"/>
      <text:p text:style-name="P8">Viene rilasciato il modulo relativo all’informazione in materia di protezione dei dati personali ai sensi normativa vigente</text:p>
      <text:p text:style-name="P4"/>
      <text:p text:style-name="P4"/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style:line-height-at-least="0.002cm" fo:orphans="0" fo:widows="0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Normale" style:default-outline-level="1" style:list-style-name="" style:class="text">
      <style:paragraph-properties fo:margin-top="0cm" fo:margin-bottom="0.247cm" loext:contextual-spacing="false" fo:line-height="120%" fo:orphans="0" fo:widows="0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20%" fo:orphans="0" fo:widows="0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fals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style:line-height-at-least="0.002cm" fo:text-align="center" style:justify-single-word="false" fo:orphans="0" fo:widows="0" fo:hyphenation-ladder-count="no-limit" style:vertical-align="top"/>
      <style:text-properties style:text-position="0% 100%" fo:font-size="18pt" fo:language="it" fo:country="IT" fo:font-weight="bold" style:letter-kerning="true" style:text-blinking="false" style:font-size-asian="18pt" style:language-asian="zh" style:country-asian="CN" style:font-weight-asian="bold" style:font-size-complex="18pt" style:language-complex="hi" style:country-complex="IN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center" style:justify-single-word="false" fo:orphans="0" fo:widows="0" fo:hyphenation-ladder-count="no-limit" style:vertical-align="top"/>
      <style:text-properties style:text-position="0% 100%" fo:font-size="14pt" fo:language="it" fo:country="IT" fo:font-style="italic" fo:font-weight="bold" style:letter-kerning="true" style:text-blinking="false" style:font-size-asian="14pt" style:language-asian="zh" style:country-asian="CN" style:font-style-asian="italic" style:font-weight-asian="bold" style:font-size-complex="14pt" style:language-complex="hi" style:country-complex="IN" style:font-style-complex="italic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loext:contextual-spacing="false" style:line-height-at-least="0.002cm" fo:text-align="center" style:justify-single-word="false" fo:orphans="0" fo:widows="0" fo:hyphenation-ladder-count="no-limit" style:vertical-align="top"/>
      <style:text-properties style:text-position="0% 100%" fo:font-size="14pt" fo:language="it" fo:country="IT" fo:font-weight="bold" style:letter-kerning="true" style:text-blinking="false" style:font-size-asian="14pt" style:language-asian="zh" style:country-asian="CN" style:font-weight-asian="bold" style:font-size-complex="14pt" style:language-complex="hi" style:country-complex="IN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e" style:default-outline-level="1" style:list-style-name="" style:class="chapter">
      <style:paragraph-properties style:line-height-at-least="0.002cm" fo:text-align="center" style:justify-single-word="false" fo:orphans="0" fo:widows="0" fo:hyphenation-ladder-count="no-limit" style:vertical-align="top"/>
      <style:text-properties style:text-position="0% 100%" fo:font-size="28pt" fo:language="it" fo:country="IT" fo:font-weight="bold" style:letter-kerning="true" style:text-blinking="false" style:font-size-asian="28pt" style:language-asian="zh" style:country-asian="CN" style:font-weight-asian="bold" style:font-size-complex="28pt" style:language-complex="hi" style:country-complex="IN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Normale1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Quotations" style:family="paragraph" style:parent-style-name="Normale" style:default-outline-level="1" style:list-style-name="" style:class="html">
      <style:paragraph-properties fo:margin-left="1cm" fo:margin-right="1cm" fo:margin-top="0cm" fo:margin-bottom="0.499cm" loext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Footer" style:family="paragraph" style:parent-style-name="Normale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style:text-position="0% 100%" style:font-name="Arial" fo:font-family="Arial" style:font-family-generic="roman" style:font-pitch="variable" style:text-underline-style="none" style:text-blinking="false" fo:background-color="#ffffff" style:text-emphasize="none" style:text-scale="100%"/>
    </style:style>
    <style:style style:name="Intestazione_20_Carattere" style:display-name="Intestazione Carattere" style:family="text" style:parent-style-name="Carattere_20_predefinito_20_paragrafo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 style:parent-style-name="Carattere_20_predefinito_20_paragraf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fo:font-weight="normal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cm" fo:margin-left="0cm" fo:margin-top="0cm" fo:margin-bottom="0cm" table:align="left"/>
    </style:style>
    <style:style style:name="Table3.A" style:family="table-column">
      <style:table-column-properties style:column-width="3.69cm"/>
    </style:style>
    <style:style style:name="Table3.B" style:family="table-column">
      <style:table-column-properties style:column-width="13.3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95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" fo:padding-left="0.095cm" fo:padding-right="0.191cm" fo:padding-top="0cm" fo:padding-bottom="0cm" fo:border="0.5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Heading_20_2" style:list-style-name="WWNum1">
      <style:paragraph-properties fo:margin-left="1.016cm" fo:margin-right="0cm" fo:margin-top="0.423cm" fo:margin-bottom="0.212cm" loext:contextual-spacing="false" fo:line-height="100%" fo:orphans="2" fo:widows="2" fo:text-indent="-1.016cm" style:auto-text-indent="false" fo:keep-with-next="always"/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0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1cm" fo:margin-left="0cm" fo:margin-right="0cm" fo:margin-bottom="2.61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.png" text:anchor-type="char" svg:x="0.347cm" svg:y="0.153cm" svg:width="2.997cm" svg:height="1.104cm" draw:z-index="1"><draw:image xlink:href="Pictures/10000201000000EC00000057587D6D41BF33AD4B.png" xlink:type="simple" xlink:show="embed" xlink:actuate="onLoad" loext:mime-type="image/png"/></draw:frame></text:p>
            </table:table-cell>
            <table:table-cell table:style-name="Table3.B1" office:value-type="string">
              <text:list xml:id="list249717868" text:style-name="WWNum1">
                <text:list-item>
                  <text:list>
                    <text:list-item>
                      <text:h text:style-name="MP3" text:outline-level="2">ALLEGATO 4 I70201/ER - Richiesta prestazione Arpae (collaudo distributori di carburante)</text:h>
                    </text:list-item>
                  </text:list>
                </text:list-item>
              </text:list>
            </table:table-cell>
          </table:table-row>
        </table:table>
        <text:p text:style-name="MP2"/>
      </style:header>
      <style:footer>
        <text:p text:style-name="MP4"><text:span text:style-name="MT1">Pag. </text:span><text:page-number text:select-page="current">2</text:page-number><text:span text:style-name="MT1"><text:s/>di </text:span><text:page-count>2</text:page-count><text:span text:style-name="MT1"><text:s text:c="6"/>A4-I70201/ER_rev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5T09:02:00</meta:creation-date>
    <meta:initial-creator>Ambrose</meta:initial-creator>
    <meta:generator>LibreOffice/6.3.6.2$Windows_x86 LibreOffice_project/2196df99b074d8a661f4036fca8fa0cbfa33a497</meta:generator>
    <meta:document-statistic meta:table-count="3" meta:image-count="1" meta:object-count="0" meta:page-count="2" meta:paragraph-count="54" meta:word-count="426" meta:character-count="3714" meta:non-whitespace-character-count="3275"/>
  </office:meta>
</office:document-meta>
</file>