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C00000057587D6D41BF33AD4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2.027cm"/>
    </style:style>
    <style:style style:name="Tabella3.B" style:family="table-column">
      <style:table-column-properties style:column-width="10.964cm"/>
    </style:style>
    <style:style style:name="Tabella3.C" style:family="table-column">
      <style:table-column-properties style:column-width="4.4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0000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Normale1">
      <style:paragraph-properties fo:margin-left="0cm" fo:margin-right="0.501cm" fo:line-height="150%" fo:text-align="justify" style:justify-single-word="false" fo:text-indent="0cm" style:auto-text-indent="false" fo:break-before="pag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9pt" fo:language="it" fo:country="IT" style:font-name-asian="Times New Roman" style:font-size-asian="9pt" style:font-size-complex="9pt" style:language-complex="zxx" style:country-complex="none"/>
    </style:style>
    <style:style style:name="P4" style:family="paragraph" style:parent-style-name="Normale1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text-line-through-style="none" style:text-line-through-type="none" style:font-name="Arial1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Normale1">
      <style:paragraph-properties fo:margin-left="0cm" fo:margin-right="0.501cm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text-line-through-style="none" style:text-line-through-type="none" style:font-name="Arial1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Normale1">
      <style:paragraph-properties fo:margin-left="0cm" fo:margin-right="0.501cm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text-line-through-style="none" style:text-line-through-type="non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7" style:family="paragraph" style:parent-style-name="Normale1">
      <style:paragraph-properties fo:margin-left="0cm" fo:margin-right="0.501cm" fo:line-height="150%" fo:text-align="justify" style:justify-single-word="false" fo:orphans="2" fo:widows="2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text-line-through-style="none" style:text-line-through-type="none" style:font-name="Arial1" fo:font-size="9pt" fo:language="it" fo:country="IT" fo:font-style="italic" fo:font-weight="normal" style:font-size-asian="9pt" style:font-style-asian="italic" style:font-weight-asian="normal" style:font-name-complex="Arial1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1" fo:font-size="9pt" fo:language="it" fo:country="I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9pt" fo:language="it" fo:country="IT" fo:font-style="italic" fo:font-weight="normal" fo:background-color="transparent" style:font-size-asian="9pt" style:font-style-asian="italic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9pt" fo:language="it" fo:country="IT" fo:font-style="italic" fo:font-weight="normal" style:font-size-asian="9pt" style:font-style-asian="italic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text-line-through-style="none" style:text-line-through-type="none" style:font-name="Arial1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line-through-style="none" style:text-line-through-type="none" style:font-name="Arial1" fo:font-size="9pt" fo:language="it" fo:country="IT" fo:font-weight="normal" style:font-size-asian="9pt" style:language-asian="it" style:country-asian="IT" style:font-weight-asian="normal" style:font-size-complex="9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9pt" fo:language="it" fo:country="IT" fo:font-weight="normal" fo:background-color="#ccff00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0.5pt" fo:language="it" fo:country="IT" fo:font-weight="normal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0.5pt" fo:language="it" fo:country="I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.102cm" fo:margin-bottom="0.102cm" loext:contextual-spacing="false" fo:text-align="justify" style:justify-single-word="false"/>
      <style:text-properties fo:color="#000000" style:text-line-through-style="none" style:text-line-through-type="none" style:font-name="Arial1" fo:font-size="9pt" fo:language="it" fo:country="IT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2" style:family="paragraph" style:parent-style-name="Standard">
      <style:paragraph-properties fo:margin-top="0.102cm" fo:margin-bottom="0.102cm" loext:contextual-spacing="false" fo:text-align="justify" style:justify-single-word="false"/>
      <style:text-properties style:text-line-through-style="none" style:text-line-through-type="non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.102cm" fo:margin-bottom="0.102cm" loext:contextual-spacing="false" fo:text-align="justify" style:justify-single-word="false"/>
      <style:text-properties style:text-line-through-style="none" style:text-line-through-type="none" style:font-name="Arial1" fo:font-size="9pt" fo:language="it" fo:country="IT" fo:font-style="italic" fo:font-weight="normal" style:font-size-asian="9pt" style:font-style-asian="italic" style:font-weight-asian="normal" style:font-size-complex="9pt" style:font-weight-complex="normal"/>
    </style:style>
    <style:style style:name="P24" style:family="paragraph" style:parent-style-name="Standard">
      <style:paragraph-properties fo:margin-top="0.102cm" fo:margin-bottom="0.102cm" loext:contextual-spacing="false" fo:text-align="justify" style:justify-single-word="false"/>
      <style:text-properties style:use-window-font-color="true" style:text-line-through-style="none" style:text-line-through-type="none" style:font-name="Arial1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.205cm" fo:margin-bottom="0.205cm" loext:contextual-spacing="false" fo:text-align="justify" style:justify-single-word="false"/>
      <style:text-properties fo:color="#000000" style:text-line-through-style="none" style:text-line-through-type="none" style:font-name="Arial1" fo:font-size="10.5pt" fo:language="it" fo:country="IT" fo:font-weight="normal" fo:background-color="#ffffff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top="0.205cm" fo:margin-bottom="0.205cm" loext:contextual-spacing="false" fo:text-align="justify" style:justify-single-word="false"/>
      <style:text-properties fo:color="#000000" style:text-line-through-style="none" style:text-line-through-type="none" style:font-name="Arial1" fo:font-size="10.5pt" fo:language="it" fo:country="IT" fo:font-weight="normal" style:font-size-asian="10.5pt" style:font-weight-asian="normal" style:font-size-complex="10.5pt" style:font-weight-complex="normal"/>
    </style:style>
    <style:style style:name="P27" style:family="paragraph" style:parent-style-name="Heading_20_2">
      <style:paragraph-properties fo:margin-top="0.423cm" fo:margin-bottom="0.212cm" loext:contextual-spacing="false" fo:orphans="2" fo:widows="2" fo:break-before="page" fo:keep-with-next="always" style:writing-mode="lr-tb"/>
      <style:text-properties style:use-window-font-color="true" style:text-line-through-style="none" style:text-line-through-type="none" style:font-name="Arial1" fo:font-size="11pt" fo:language="it" fo:country="IT" fo:font-style="normal" fo:font-weight="normal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P28" style:family="paragraph" style:parent-style-name="Heading_20_2">
      <style:paragraph-properties fo:margin-top="0.423cm" fo:margin-bottom="0.212cm" loext:contextual-spacing="false" fo:orphans="2" fo:widows="2" fo:break-before="page" fo:keep-with-next="always" style:writing-mode="lr-tb"/>
      <style:text-properties style:use-window-font-color="true" style:text-line-through-style="none" style:text-line-through-type="none" style:font-name="Arial1" fo:font-size="11pt" fo:language="it" fo:country="IT" fo:font-style="normal" fo:font-weight="normal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style:text-line-through-style="none" style:text-line-through-type="none" style:font-name="Arial1" fo:font-weight="normal" fo:background-color="transparent" loext:char-shading-value="0" style:language-asian="zh" style:country-asian="CN" style:font-weight-asian="normal" style:font-weight-complex="normal"/>
    </style:style>
    <style:style style:name="T3" style:family="text">
      <style:text-properties style:text-line-through-style="none" style:text-line-through-type="none" style:font-name="Arial1" fo:font-weight="normal" style:font-weight-asian="normal" style:font-weight-complex="normal"/>
    </style:style>
    <style:style style:name="fr1" style:family="graphic" style:parent-style-name="Frame">
      <style:graphic-properties style:vertical-pos="middle" style:vertical-rel="baseli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>ALLEGATO 5 <text:s/>Richiesta prestazione Arpae (emissioni rumorose)</text:h>
      <text:p text:style-name="P7">Compilazione a carico del richiedente</text:p>
      <text:p text:style-name="P19">RICHIESTA PRESTAZIONE Arpae</text:p>
      <text:p text:style-name="P20"/>
      <text:p text:style-name="P22">SCHEDA ANAGRAFICA ED IMPEGNO AL PAGAMENTO PER IL RILASCIO DI RAPPORTO TECNICO CON ESPRESSIONE DI PA<text:span text:style-name="T1">RERE (EMISSIONI RUMOROSE)</text:span></text:p>
      <text:p text:style-name="P22"/>
      <text:p text:style-name="P22">Barrare le caselle interessate</text:p>
      <text:p text:style-name="P22"><draw:frame draw:style-name="fr1" draw:name="Cornice2" text:anchor-type="as-char" svg:width="0.917cm" draw:z-index="11"><draw:text-box fo:min-height="0.605cm"><text:p text:style-name="P2"/></draw:text-box></draw:frame>Nuova autorizzazione<text:tab/><text:tab/><text:tab/><text:tab/><text:tab/><draw:frame draw:style-name="fr1" draw:name="Cornice1" text:anchor-type="as-char" svg:width="0.917cm" draw:z-index="1"><draw:text-box fo:min-height="0.605cm"><text:p text:style-name="P2"/></draw:text-box></draw:frame> Rinnovo autorizzazione</text:p>
      <text:p text:style-name="P23">N.B.: per i rinnovi di autorizzazione l’importo da pagare è ridotto al 50%</text:p>
      <text:p text:style-name="P24">Azienda: <text:s text:c="2"/><draw:frame draw:style-name="fr1" draw:name="Cornice3" text:anchor-type="as-char" svg:width="0.917cm" draw:z-index="2"><draw:text-box fo:min-height="0.605cm"><text:p text:style-name="P2"/></draw:text-box></draw:frame><text:s text:c="2"/>Registrata EMAS<text:tab/><draw:frame draw:style-name="fr1" draw:name="Cornice4" text:anchor-type="as-char" svg:width="0.917cm" draw:z-index="3"><draw:text-box fo:min-height="0.605cm"><text:p text:style-name="P2"/></draw:text-box></draw:frame> certificata ECOLABEL<text:tab/><draw:frame draw:style-name="fr1" draw:name="Cornice5" text:anchor-type="as-char" svg:width="0.917cm" draw:z-index="4"><draw:text-box fo:min-height="0.605cm"><text:p text:style-name="P2"/></draw:text-box></draw:frame> certificata ISO 14001 </text:p>
      <text:p text:style-name="P24">(produrre autocertificazione ai sensi del DPR 445/00; indicare la data di <text:span text:style-name="T1">fine validità delle certificazioni)</text:span></text:p>
      <text:p text:style-name="P21">N.B.: si prevede una riduzione dell’importo della prestazione pari al 30% per EMAS/ECOLABEL e 15% per <text:s/>ISO 14001, non cumulabili tra loro </text:p>
      <text:p text:style-name="P11"/>
      <text:p text:style-name="P17">CODICE PRESTAZIONE (vedi pagina successiva) …… importo € ……… importo € scontato…..</text:p>
      <text:p text:style-name="P17"/>
      <text:p text:style-name="P17">RICHIEDENTE (a chi va intestata la nota di debito)</text:p>
      <text:p text:style-name="P18"><draw:frame draw:style-name="fr1" draw:name="Cornice6" text:anchor-type="as-char" svg:width="0.917cm" draw:z-index="5"><draw:text-box fo:min-height="0.605cm"><text:p text:style-name="P2"/></draw:text-box></draw:frame>DITTA<text:tab/><text:tab/><text:tab/><text:tab/><text:tab/><text:tab/><text:tab/><text:tab/><draw:frame draw:style-name="fr1" draw:name="Cornice7" text:anchor-type="as-char" svg:width="0.917cm" draw:z-index="6"><draw:text-box fo:min-height="0.605cm"><text:p text:style-name="P2"/></draw:text-box></draw:frame> PERSONA FISICA</text:p>
      <text:p text:style-name="P26">RAGIONE SOCIALE/COGNOME NOME……………………………………............................…………</text:p>
      <text:p text:style-name="P26">Eventuale referente per la pratica ………………………………………………………………...................</text:p>
      <text:p text:style-name="P26">Sede Legale/Indirizzo via …………………………………………………………………………... n. …...</text:p>
      <text:p text:style-name="P26">Comune…………………………………………………………………………….... Prov...........................</text:p>
      <text:p text:style-name="P26">CAP………………………… Tel …………………………………………………………..........................</text:p>
      <text:p text:style-name="P26">Numero Partita IVA ………………………………………………................................................................</text:p>
      <text:p text:style-name="P26">Codice Fiscale ………………………………………………………………………………….....................</text:p>
      <text:p text:style-name="P26">PEC……………………………………..... e-mail (solo se non si ha una casella PEC) ………..….............</text:p>
      <text:p text:style-name="P12">Il pagamento dovrà essere effettuato entro 30 giorni dal <text:s/>ricevimento della nota di debito.</text:p>
      <text:p text:style-name="P15">Al ricevimento della pratica, Arpae procederà alla verifica di corrispondenza tra la tariffa sopra individuata e la prestazione richiesta: in caso di difformità Arpae darà comunicazione al richiedente e procederà all'addebito del compenso effettivamente dovuto.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Compilazione a carico di Arpae</text:p>
            <text:p text:style-name="P13">n. pratica Sinadoc …………..</text:p>
          </table:table-cell>
        </table:table-row>
      </table:table>
      <text:p text:style-name="P14"/>
      <text:p text:style-name="P3"><text:span text:style-name="T3">Link al tariffario completo di Arpae:</text:span><text:a xlink:type="simple" xlink:href="http://www.arpae.it/dettaglio_generale.asp?id=2692&amp;idlivello=1572" text:style-name="Internet_20_link" text:visited-style-name="Visited_20_Internet_20_Link"><text:span text:style-name="Internet_20_link"><text:span text:style-name="T2">http://www.arpae.it/dettaglio_generale.asp?id=2692&amp;idlivello=1572</text:span></text:span></text:a></text:p>
      <text:p text:style-name="P4">Rapporto tecnico con espressione di parere L 447/95 e L.R. 15/01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>Codice</text:p>
          </table:table-cell>
          <table:table-cell table:style-name="Tabella3.A1" office:value-type="string">
            <text:p text:style-name="P5">Descrizione</text:p>
          </table:table-cell>
          <table:table-cell table:style-name="Tabella3.C1" office:value-type="string">
            <text:p text:style-name="P5">Nuova aut. €</text:p>
          </table:table-cell>
        </table:table-row>
        <table:table-row table:style-name="Tabella3.1">
          <table:table-cell table:style-name="Tabella3.A1" office:value-type="string">
            <text:p text:style-name="P5">8.5.1</text:p>
          </table:table-cell>
          <table:table-cell table:style-name="Tabella3.A1" office:value-type="string">
            <text:p text:style-name="P5">Clima acustico relativo a singoli insediamenti residenziali</text:p>
          </table:table-cell>
          <table:table-cell table:style-name="Tabella3.C1" office:value-type="string">
            <text:p text:style-name="P5">250,00</text:p>
          </table:table-cell>
        </table:table-row>
        <table:table-row table:style-name="Tabella3.1">
          <table:table-cell table:style-name="Tabella3.A1" office:value-type="string">
            <text:p text:style-name="P5">8.5.2</text:p>
          </table:table-cell>
          <table:table-cell table:style-name="Tabella3.A1" office:value-type="string">
            <text:p text:style-name="P5">Clima acustico relativo a scuole, asili nido, ospedali, case di cura e di riposo, parchi pubblici urbani ed extra urbani</text:p>
          </table:table-cell>
          <table:table-cell table:style-name="Tabella3.C1" office:value-type="string">
            <text:p text:style-name="P5">350,00</text:p>
          </table:table-cell>
        </table:table-row>
        <table:table-row table:style-name="Tabella3.1">
          <table:table-cell table:style-name="Tabella3.A1" office:value-type="string">
            <text:p text:style-name="P5">8.5.3</text:p>
          </table:table-cell>
          <table:table-cell table:style-name="Tabella3.A1" office:value-type="string">
            <text:p text:style-name="P5">Clima acustico relativo a Piani Urbanistici Attuativi/ Piani Particolareggiati per insediamenti residenziali</text:p>
          </table:table-cell>
          <table:table-cell table:style-name="Tabella3.C1" office:value-type="string">
            <text:p text:style-name="P5">400,00</text:p>
          </table:table-cell>
        </table:table-row>
        <table:table-row table:style-name="Tabella3.1">
          <table:table-cell table:style-name="Tabella3.A5" office:value-type="string">
            <text:p text:style-name="P5">8.5.9</text:p>
          </table:table-cell>
          <table:table-cell table:style-name="Tabella3.A5" office:value-type="string">
            <text:p text:style-name="P5">Impatto acustico relativo a Piani Urbanistici Attuativi/ Piani Particolareggiati per insediamenti produttivi</text:p>
          </table:table-cell>
          <table:table-cell table:style-name="Tabella3.C5" office:value-type="string">
            <text:p text:style-name="P5">600,00</text:p>
          </table:table-cell>
        </table:table-row>
        <table:table-row table:style-name="Tabella3.1">
          <table:table-cell table:style-name="Tabella3.A1" office:value-type="string">
            <text:p text:style-name="P5">8.5.4</text:p>
          </table:table-cell>
          <table:table-cell table:style-name="Tabella3.A1" office:value-type="string">
            <text:p text:style-name="P5">Impatto acustico per attività commerciali e ricreative inferiori a 400 mq ed artigianali fino a 3 dipendenti</text:p>
          </table:table-cell>
          <table:table-cell table:style-name="Tabella3.C1" office:value-type="string">
            <text:p text:style-name="P5">150,00</text:p>
          </table:table-cell>
        </table:table-row>
        <table:table-row table:style-name="Tabella3.1">
          <table:table-cell table:style-name="Tabella3.A1" office:value-type="string">
            <text:p text:style-name="P5">8.5.5</text:p>
          </table:table-cell>
          <table:table-cell table:style-name="Tabella3.A1" office:value-type="string">
            <text:p text:style-name="P5">Impatto acustico per attività commerciali e ricreativa da 400 a 2.000 mq e altre attività artigianali</text:p>
          </table:table-cell>
          <table:table-cell table:style-name="Tabella3.C1" office:value-type="string">
            <text:p text:style-name="P5">300,00</text:p>
          </table:table-cell>
        </table:table-row>
        <table:table-row table:style-name="Tabella3.1">
          <table:table-cell table:style-name="Tabella3.A1" office:value-type="string">
            <text:p text:style-name="P5">8.5.6.1</text:p>
          </table:table-cell>
          <table:table-cell table:style-name="Tabella3.A1" office:value-type="string">
            <text:p text:style-name="P5">Impatto acustico per attività industriali, commerciali e ricreative superiori a 2.000 mq </text:p>
          </table:table-cell>
          <table:table-cell table:style-name="Tabella3.C1" office:value-type="string">
            <text:p text:style-name="P5">600,00</text:p>
          </table:table-cell>
        </table:table-row>
        <table:table-row table:style-name="Tabella3.1">
          <table:table-cell table:style-name="Tabella3.A1" office:value-type="string">
            <text:p text:style-name="P5">8.5.6.2</text:p>
          </table:table-cell>
          <table:table-cell table:style-name="Tabella3.A1" office:value-type="string">
            <text:p text:style-name="P5">Impatto acustico per infrastrutture di trasporto</text:p>
          </table:table-cell>
          <table:table-cell table:style-name="Tabella3.C1" office:value-type="string">
            <text:p text:style-name="P5">600,00</text:p>
          </table:table-cell>
        </table:table-row>
        <table:table-row table:style-name="Tabella3.1">
          <table:table-cell table:style-name="Tabella3.A5" office:value-type="string">
            <text:p text:style-name="P5">8.5.7</text:p>
          </table:table-cell>
          <table:table-cell table:style-name="Tabella3.A5" office:value-type="string">
            <text:p text:style-name="P5">Autorizzazione in deroga per attività temporanee (cantieri e manifestazioni in luogo pubblico ed aperto al pubblico)</text:p>
          </table:table-cell>
          <table:table-cell table:style-name="Tabella3.C5" office:value-type="string">
            <text:p text:style-name="P5">200,00</text:p>
          </table:table-cell>
        </table:table-row>
        <table:table-row table:style-name="Tabella3.1">
          <table:table-cell table:style-name="Tabella3.A1" office:value-type="string">
            <text:p text:style-name="P5">8.5.8</text:p>
          </table:table-cell>
          <table:table-cell table:style-name="Tabella3.A1" office:value-type="string">
            <text:p text:style-name="P5">Autorizzazione in deroga per cantieri edilizi di grandi opere/ infrastrutture</text:p>
          </table:table-cell>
          <table:table-cell table:style-name="Tabella3.C1" office:value-type="string">
            <text:p text:style-name="P5">300,00</text:p>
          </table:table-cell>
        </table:table-row>
      </table:table>
      <text:p text:style-name="P6">In tutti i casi in cui il valore della prestazione sia superiore ad euro 77,47, allo stesso dovrà essere applicata l’imposta di bollo di euro 2,00 </text:p>
      <text:p text:style-name="P16"/>
      <text:p text:style-name="P11">Il richiedente prende visione del fatto che – in caso di errata compilazione del codice di emissione della nota di debito – la prestazione potrà oscillare tra un minimo di 150,00 ad un massimo di 600,00 euro</text:p>
      <text:p text:style-name="P16"/>
      <text:p text:style-name="P25">Indirizzo per invio nota di debito (solo se diverso dal precedente)</text:p>
      <text:p text:style-name="P26">RAGIONE SOCIALE/COGNOME NOME……………………………………………....................………</text:p>
      <text:p text:style-name="P26">Sede Legale/Indirizzo via …………………………………………………………………………... n......... </text:p>
      <text:p text:style-name="P26">Comune…………………………………………………………………………….... Prov...........................</text:p>
      <text:p text:style-name="P26">CAP………………………… Tel …………………………………………………......................................</text:p>
      <text:p text:style-name="P26">Numero Partita IVA ………………………………………………………………........................................</text:p>
      <text:p text:style-name="P26">Codice Fiscale …………………………………………………………………………….............................</text:p>
      <text:p text:style-name="P26">PEC……………………………………………………..... e-mail ……………………….............................</text:p>
      <text:p text:style-name="P13"/>
      <text:p text:style-name="P13">e modalità prescelta per l’invio</text:p>
      <text:p text:style-name="P13"/>
      <text:p text:style-name="P13"><draw:frame draw:style-name="fr1" draw:name="Cornice8" text:anchor-type="as-char" svg:width="0.917cm" draw:z-index="7"><draw:text-box fo:min-height="0.605cm"><text:p text:style-name="P2"/></draw:text-box></draw:frame><text:s/>invio cartaceo<text:tab/><text:tab/><draw:frame draw:style-name="fr1" draw:name="Cornice9" text:anchor-type="as-char" svg:width="0.917cm" draw:z-index="8"><draw:text-box fo:min-height="0.605cm"><text:p text:style-name="P2"/></draw:text-box></draw:frame> invio PEC <text:s text:c="6"/><draw:frame draw:style-name="fr1" draw:name="Cornice10" text:anchor-type="as-char" svg:width="0.917cm" draw:z-index="9"><draw:text-box fo:min-height="0.605cm"><text:p text:style-name="P2"/></draw:text-box></draw:frame><text:s/>invio email solo se non si ha una casella PEC</text:p>
      <text:p text:style-name="P13"/>
      <text:p text:style-name="P13">DATA<text:tab/><text:tab/><text:tab/><text:tab/><text:tab/><text:tab/><text:tab/><text:tab/><text:tab/>FIRMA DEL RICHIEDENTE</text:p>
      <text:p text:style-name="P13"><text:tab/><text:tab/><text:tab/><text:tab/><text:tab/><text:tab/><text:tab/><text:tab/><text:tab/></text:p>
      <text:p text:style-name="P9">Viene rilasciato il modulo relativo all’informazione in materia di protezione dei dati personali ai sensi normativa vigente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style:font-name="Arial" fo:font-family="Arial" style:font-style-name="Normale" style:font-family-generic="swiss" style:font-pitch="variable" style:text-underline-style="none" fo:background-color="#ffffff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692cm" style:rel-column-width="14231*"/>
    </style:style>
    <style:style style:name="Tabella2.B" style:family="table-column">
      <style:table-column-properties style:column-width="13.309cm" style:rel-column-width="51304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MP1" style:family="paragraph" style:parent-style-name="Heading_20_2">
      <style:paragraph-properties fo:margin-top="0.423cm" fo:margin-bottom="0.212cm" loext:contextual-spacing="false" fo:orphans="2" fo:widows="2" fo:break-before="page" fo:keep-with-next="always" style:writing-mode="lr-tb"/>
      <style:text-properties style:use-window-font-color="true" style:text-line-through-style="none" style:text-line-through-type="none" style:font-name="Arial1" fo:font-size="11pt" fo:language="it" fo:country="IT" fo:font-style="normal" fo:font-weight="normal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Table_20_Contents"><draw:frame draw:style-name="Mfr1" draw:name="Immagine2" text:anchor-type="char" svg:x="0.194cm" svg:y="0cm" svg:width="2.997cm" svg:height="1.104cm" draw:z-index="10"><draw:image xlink:href="Pictures/10000201000000EC00000057587D6D41BF33AD4B.png" xlink:type="simple" xlink:show="embed" xlink:actuate="onLoad" loext:mime-type="image/png"/></draw:frame></text:p>
            </table:table-cell>
            <table:table-cell table:style-name="Tabella2.B1" office:value-type="string">
              <text:h text:style-name="MP1" text:outline-level="2">ALLEGATO 5 I70201/ER - Richiesta prestazione Arpae (emissioni rumorose)</text:h>
            </table:table-cell>
          </table:table-row>
        </table:table>
        <text:p text:style-name="Header"/>
      </style:header>
      <style:footer>
        <text:p text:style-name="MP2">Pag. <text:page-number text:select-page="current">2</text:page-number><text:s/>di <text:page-count>2</text:page-count><text:s text:c="4"/>A5-I70201/ER_rev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05T17:33:27.356000000</meta:creation-date>
    <dc:date>2019-06-19T13:14:50</dc:date>
    <meta:editing-duration>PT13M24S</meta:editing-duration>
    <meta:editing-cycles>7</meta:editing-cycles>
    <meta:generator>LibreOffice/6.3.6.2$Windows_x86 LibreOffice_project/2196df99b074d8a661f4036fca8fa0cbfa33a497</meta:generator>
    <meta:print-date>2019-07-03T12:25:15.204000000</meta:print-date>
    <meta:document-statistic meta:table-count="3" meta:image-count="1" meta:object-count="0" meta:page-count="2" meta:paragraph-count="77" meta:word-count="538" meta:character-count="4453" meta:non-whitespace-character-count="3932"/>
  </office:meta>
</office:document-meta>
</file>